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Pieter Nieuwlandstraat 33, 33-BS en Kamerlingh Onnesstraat 3, 3514HC en 3514HP Utrecht, GU-Z2026-005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ieter Nieuwlandstraat 33, 33-BS en Kamerlingh Onnesstraat 3, 3514HC en 3514HP Utrecht</text:p>
            <text:p text:style-name="common-al">GU-Z2026-0050319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3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0319</meta:user-defined>
    <meta:user-defined meta:name="DCTERMS.abstract">Verleende vergunning voor het kadastraal splitsen van een gebouw in drie appartementsrechten, Pieter Nieuwlandstraat 33, 33-BS en Kamerlingh Onnesstraat 3, 3514HC en 3514HP Utrecht, GU-Z2026-0050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Pieter Nieuwlandstraat 33, 33-BS en Kamerlingh Onnesstraat 3, 3514HC en 3514HP Utrecht, GU-Z2026-0050319</meta:user-defined>
    <meta:user-defined meta:name="OVERHEIDop.datumEindeReactietermijn">2026-06-17</meta:user-defined>
    <meta:user-defined meta:name="OVERHEIDop.terinzageleggingBG">https://jeleefomgeving.nl/inzien/002220647/e2c4715c-2469-4a64-8dd0-c68d015714c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12</meta:user-defined>
    <meta:user-defined meta:name="OVERHEIDop.GmbID/DC.identifier">gmb-2026-219312</meta:user-defined>
    <meta:user-defined meta:name="OVERHEIDop.versieInformatie"/>
  </office:meta>
</office:document-meta>
</file>