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uysdaellaan 23, 1231A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aanvraag omgevingsvergunning ontvangen voor het vervangen van de dakkapel aan de voorzijde van de woning op Ruysdaellaan 23, 1231AR Loosdrecht. De aanvraag is geregistreerd onder zaaknummer Z2026-0000046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3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Aanvraag op locatie Ruysdaellaan 23, 1231AR Loosdrecht startdatum: 6 mei 2026</meta:user-defined>
    <dc:language>nl</dc:language>
    <meta:user-defined meta:name="OVERHEIDop.locatietype/OVERHEIDop.gebiedsmarkering">Vlak</meta:user-defined>
    <meta:user-defined meta:name="DC.title">Kennisgeving ontvangst aanvraag omgevingsvergunning, Ruysdaellaan 23, 1231AR Loos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10</meta:user-defined>
    <meta:user-defined meta:name="OVERHEIDop.GmbID/DC.identifier">gmb-2026-219310</meta:user-defined>
    <meta:user-defined meta:name="OVERHEIDop.versieInformatie"/>
  </office:meta>
</office:document-meta>
</file>