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Galenstraat 200-2 1056CK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en op de vierde verdieping naar een zelfstandige woning waarbij de brandcompartimentering wordt gewijzigd, het realiseren van een dakterras op de vierde verdieping en het realiseren interne constructieve doorbraken op de derde en vierde verdieping</text:p>
            <text:p text:style-name="common-al">Zaakadres: Jan van Galenstraat 200-2 1056CK Amsterdam</text:p>
            <text:p text:style-name="common-al">Datum ontvangst: 16-12-2025</text:p>
            <text:p text:style-name="common-al">Zaaknummer: Z2025-053699</text:p>
            <text:p text:style-name="common-al">DSO-nummer: 202512160070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699</meta:user-defined>
    <meta:user-defined meta:name="DCTERMS.abstract">omzetten van de bergingen op de vierde verdieping naar een zelfstandige woning waarbij de brandcompartimentering wordt gewijzigd, het realis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van Galenstraat 200-2 1056CK Amsterdam</meta:user-defined>
    <meta:user-defined meta:name="DCTERMS.W3CDTF/DCTERMS.available">2026-01-19</meta:user-defined>
    <meta:user-defined meta:name="DCTERMS.W3CDTF/OVERHEIDop.jaargang">2026</meta:user-defined>
    <meta:user-defined meta:name="OVERHEIDop.publicationIssue">21931</meta:user-defined>
    <meta:user-defined meta:name="OVERHEIDop.GmbID/DC.identifier">gmb-2026-21931</meta:user-defined>
    <meta:user-defined meta:name="OVERHEIDop.versieInformatie"/>
  </office:meta>
</office:document-meta>
</file>