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Zuideinde 366 1035 PP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1 bomen</text:p>
            <text:p text:style-name="common-al">Besluit: verleend</text:p>
            <text:p text:style-name="common-al">Besluit verzonden op: 30-04-2026</text:p>
            <text:p text:style-name="common-al">Zaakadres: Zuideinde 366 1035PP Amsterdam</text:p>
            <text:p text:style-name="common-al">Zaaknummer: Z2026-002843</text:p>
            <text:p text:style-name="common-al">DSO-nummer: 202601220004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2843"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3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843</meta:user-defined>
    <meta:user-defined meta:name="DCTERMS.abstract">kappen van 11 bom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Zuideinde 366 1035 PP Amsterdam</meta:user-defined>
    <meta:user-defined meta:name="DCTERMS.W3CDTF/DCTERMS.available">2026-05-08</meta:user-defined>
    <meta:user-defined meta:name="DCTERMS.W3CDTF/OVERHEIDop.jaargang">2026</meta:user-defined>
    <meta:user-defined meta:name="OVERHEIDop.publicationIssue">219309</meta:user-defined>
    <meta:user-defined meta:name="OVERHEIDop.GmbID/DC.identifier">gmb-2026-219309</meta:user-defined>
    <meta:user-defined meta:name="OVERHEIDop.versieInformatie"/>
  </office:meta>
</office:document-meta>
</file>