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deeltelijke intrekking omgevingsvergunning Hebbrodweg 3 in Zend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orne is van plan om een omgevingsvergunning gedeeltelijk in te trekken voor de milieubelastende activiteiten aan de Hebbrodweg 3 in Zenderen.</text:p>
            <text:p text:style-name="common-al">
            <text:span text:style-name="nadrukvet">Wilt u reageren op de vergunning die de Gemeente Borne van plan is te verlenen?</text:span>
          </text:p>
            <text:p text:style-name="common-al">De vergunning die de Gemeente Borne van plan is in te trekken is vastgelegd in het ontwerpbesluit. U kunt tot 19 juni 2023 mondeling of schriftelijk reageren op het ontwerpbesluit. Dit heet het indienen van een zienswijze. In deze periode kunt u ook de documenten met informatie over het ontwerpbesluit bekijken. De Gemeente Borne bekijkt alle reacties bij het nemen van een definitief besluit. Wanneer u niet reageert op het ontwerpbesluit, kunt u later ook niet reageren op het definitieve besluit.</text:p>
            <text:p text:style-name="common-al">
            <text:span text:style-name="nadrukvet">Meer informatie :</text:span>
          </text:p>
            <text:p text:style-name="last-al">Als u meer informatie wilt, dan kunt u contact opnemen met de Omgevingsdienst Twente. Dit kan via 0546-749 500 of info@odtwente.nl. Vermeld hierbij het zaaknummer: Z2025-ODT-0102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19303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30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30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5-ODT-010246</meta:user-defined>
    <meta:user-defined meta:name="DCTERMS.abstract">(AMI) LBV Bonthuis, Hebbrodweg, Zenderen 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gedeeltelijke intrekking omgevingsvergunning Hebbrodweg 3 in Zenderen.</meta:user-defined>
    <meta:user-defined meta:name="OVERHEIDop.datumEindeReactietermijn">2026-06-11</meta:user-defined>
    <meta:user-defined meta:name="OVERHEIDop.terinzageleggingBG">https://mijnpublicaties.nl/Publicatie/8d6983ec-9289-413e-ff9d-08deab3f2019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303</meta:user-defined>
    <meta:user-defined meta:name="OVERHEIDop.GmbID/DC.identifier">gmb-2026-219303</meta:user-defined>
    <meta:user-defined meta:name="OVERHEIDop.versieInformatie"/>
  </office:meta>
</office:document-meta>
</file>