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een strook grond gelegen naast De Pompenmaker 30 kadastraal bekend gemeente Veldhoven, sectie E, nummer 2823.</text:p>
      <text:section text:name="regeling_id1-3-2" text:style-name="regeling">
        <text:section text:name="aanhef_id1-3-2-1" text:style-name="aanhef">
          <text:section text:name="preambule_id1-3-2-1-1" text:style-name="preambule">
            <text:p text:style-name="al">
            <text:span text:style-name="nadrukcur">
              <text:span text:style-name="nadrukondlijn">Voornemen</text:span>
            </text:span>
          </text:p>
            <text:p text:style-name="al">De gemeente Veldhoven (hierna: ‘de gemeente’) heeft het voornemen om de groenstrook, plaatselijk gelegen naast de Pompenmaker 30, kadastraal bekend gemeente Veldhoven, sectie E, nummer 2823, ter grootte van ongeveer 94 m2, te verhuren voor onbepaalde tijd.</text:p>
            <text:p text:style-name="al"> </text:p>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naast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naast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93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van een strook grond gelegen naast De Pompenmaker 30 kadastraal bekend gemeente Veldhoven, sectie E, nummer 2823.</meta:user-defined>
    <meta:user-defined meta:name="DCTERMS.W3CDTF/DCTERMS.available">2026-05-08</meta:user-defined>
    <meta:user-defined meta:name="DCTERMS.W3CDTF/OVERHEIDop.jaargang">2026</meta:user-defined>
    <meta:user-defined meta:name="OVERHEIDop.publicationIssue">219302</meta:user-defined>
    <meta:user-defined meta:name="OVERHEIDop.GmbID/DC.identifier">gmb-2026-219302</meta:user-defined>
    <meta:user-defined meta:name="OVERHEIDop.versieInformatie"/>
  </office:meta>
</office:document-meta>
</file>