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vervangen van een hok door een overkapping met berging, Kerkbuurt 26,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hok door een overkapping met berging, Kerkbuurt 26, Suwâld</text:p>
            <text:p text:style-name="common-al">Zaaknummer: TZ2026-000967</text:p>
            <text:p text:style-name="common-al">Zaakadres: Kerkbuurt 26, Suwâld</text:p>
            <text:p text:style-name="common-al">Omschrijving: het vervangen van een hok door een overkapping met berging</text:p>
            <text:p text:style-name="common-al">Datum ontvangst: 12-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67</meta:user-defined>
    <meta:user-defined meta:name="DCTERMS.abstract">het vervangen van een hok door een overkapping met berging</meta:user-defined>
    <dc:language>nl</dc:language>
    <meta:user-defined meta:name="DC.title">Gemeente Tytsjerksteradiel - verleende omgevingsvergunning - buitenplanse omgevingsplanactiviteit, het vervangen van een hok door een overkapping met berging, Kerkbuurt 26, Suwâld</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348</meta:user-defined>
    <meta:user-defined meta:name="OVERHEIDop.publicationIssue">219301</meta:user-defined>
    <meta:user-defined meta:name="OVERHEIDop.GmbID/DC.identifier">gmb-2026-219301</meta:user-defined>
    <meta:user-defined meta:name="OVERHEIDop.versieInformatie"/>
  </office:meta>
</office:document-meta>
</file>