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isoleren van het dak aan Buitendijk 16, 4255 GV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isoleren van het dak aan Buitendijk 16, 4255 GV in Nieuwendijk (2026-02065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4-2026. De gemeente neemt daarover waarschijnlijk voor 24-06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929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9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9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0655</meta:user-defined>
    <dc:language>nl</dc:language>
    <meta:user-defined meta:name="OVERHEIDop.locatietype/OVERHEIDop.gebiedsmarkering">Punt</meta:user-defined>
    <meta:user-defined meta:name="DC.title">Gemeente Altena - Aanvraag vergunning voor het isoleren van het dak aan Buitendijk 16, 4255 GV in Nieuwendijk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299</meta:user-defined>
    <meta:user-defined meta:name="OVERHEIDop.GmbID/DC.identifier">gmb-2026-219299</meta:user-defined>
    <meta:user-defined meta:name="OVERHEIDop.versieInformatie"/>
  </office:meta>
</office:document-meta>
</file>