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omgezet naar aanvraag kamerverhuur Bouwmeestershoeve 121, 7326 R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2-04-2026</text:p>
            <text:p text:style-name="common-al">Zaaknummer:  020062183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18313</meta:user-defined>
    <dc:language>nl</dc:language>
    <meta:user-defined meta:name="OVERHEIDop.locatietype/OVERHEIDop.gebiedsmarkering">Punt</meta:user-defined>
    <meta:user-defined meta:name="DC.title">Rectificatie Aanvraag omgevingsvergunning omgezet naar aanvraag kamerverhuur Bouwmeestershoeve 121, 7326 RN Apeldoor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97</meta:user-defined>
    <meta:user-defined meta:name="OVERHEIDop.GmbID/DC.identifier">gmb-2026-219297</meta:user-defined>
    <meta:user-defined meta:name="OVERHEIDop.versieInformatie"/>
  </office:meta>
</office:document-meta>
</file>