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inkelpand tot 4 woningen/appartementen, Deventer E 13505, Smedenstraat 68, 7411R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Deventer E 13505, Smedenstraat 68, 7411RE Deventer</text:p>
            <text:p text:style-name="common-al">
            <text:span text:style-name="nadrukvet">Zaakomschrijving:</text:span> het verbouwen van een winkelpand tot 4 woningen/appartementen</text:p>
            <text:p text:style-name="common-al">
            <text:span text:style-name="nadrukvet">Zaaknummer:</text:span> Z2026-00004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92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66</meta:user-defined>
    <meta:user-defined meta:name="DCTERMS.abstract">het verbouwen van een winkelpand tot 4 woningen/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inkelpand tot 4 woningen/appartementen, Deventer E 13505, Smedenstraat 68, 7411RE Devent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94</meta:user-defined>
    <meta:user-defined meta:name="OVERHEIDop.GmbID/DC.identifier">gmb-2026-219294</meta:user-defined>
    <meta:user-defined meta:name="OVERHEIDop.versieInformatie"/>
  </office:meta>
</office:document-meta>
</file>