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tussen Wilhelminalaan 13 en 19 Zwanenburg, het bouwen van een nieuwe woning en het maken van een uitweg, verzenddatum 06-05-2026, DSO-nummer 2025091300077, zaaknummer 039412544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2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72</meta:user-defined>
    <meta:user-defined meta:name="DCTERMS.abstract">het bouwen van een nieuwe woning en het maken van een uitweg</meta:user-defined>
    <dc:language>nl</dc:language>
    <meta:user-defined meta:name="DC.title">Gemeente Haarlemmermeer, Verleende aanvraag omgevingsvergunning, tussen Wilhelminalaan 13 en 19 Zwanenburg, het bouwen van een nieuwe woning en het maken van een uitweg, verzenddatum 06-05-2026, DSO-nummer 2025091300077, zaaknummer 039412544172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347</meta:user-defined>
    <meta:user-defined meta:name="OVERHEIDop.publicationIssue">219286</meta:user-defined>
    <meta:user-defined meta:name="OVERHEIDop.GmbID/DC.identifier">gmb-2026-219286</meta:user-defined>
    <meta:user-defined meta:name="OVERHEIDop.versieInformatie"/>
  </office:meta>
</office:document-meta>
</file>