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Ut Eilandjen van 3 juli tot en met 10 juli 2026 aan Kraagstuk en Wiepen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Ut Eilandjen</text:p>
            <text:p text:style-name="common-al">Datum en locatie: 3 juli t/m 10 juli 2026, Kraagstuk en Wiepen op Urk </text:p>
            <text:p text:style-name="common-al">Datum verzending: 6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92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Tentenkamp van Buurtvereniging Ut Eilandjen van 3 juli tot en met 10 juli 2026 aan Kraagstuk en Wiepen te U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280</meta:user-defined>
    <meta:user-defined meta:name="OVERHEIDop.GmbID/DC.identifier">gmb-2026-219280</meta:user-defined>
    <meta:user-defined meta:name="OVERHEIDop.versieInformatie"/>
  </office:meta>
</office:document-meta>
</file>