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Oude Groenmarkt 6 2011HL Haarlem, 0392-2026-0036210, het vervangen van het kozijn aan de voorgevel op de begane grond, verzonden 06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927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36210</meta:user-defined>
    <meta:user-defined meta:name="DCTERMS.abstract">het vervangen van het kozijn aan de voorgeve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Oude Groenmarkt 6 2011HL Haarlem, 0392-2026-0036210, het vervangen van het kozijn aan de voorgevel op de begane grond, verzonden 06-05-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77</meta:user-defined>
    <meta:user-defined meta:name="OVERHEIDop.GmbID/DC.identifier">gmb-2026-219277</meta:user-defined>
    <meta:user-defined meta:name="OVERHEIDop.versieInformatie"/>
  </office:meta>
</office:document-meta>
</file>