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ietsenberging in de voortuin (legalisatie) -Toorenveltstraat 26 2343X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oorenveltstraat 26 2343XV Oegstgeest - het plaatsen van een fietsenberging in de voortuin (legalisatie) (06-05-2026/ Z/26/23626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927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261</meta:user-defined>
    <meta:user-defined meta:name="DCTERMS.abstract">het plaatsen van een fietsenberging in de voortuin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fietsenberging in de voortuin (legalisatie) -Toorenveltstraat 26 2343XV Oegstgeest</meta:user-defined>
    <meta:user-defined meta:name="DCTERMS.W3CDTF/DCTERMS.available">2026-05-08</meta:user-defined>
    <meta:user-defined meta:name="DCTERMS.W3CDTF/OVERHEIDop.jaargang">2026</meta:user-defined>
    <meta:user-defined meta:name="OVERHEIDop.externeBijlage">OEGSTGEEST_202605_GFO_ZAKEN_832831_00. Omgeving...|exb-2026-16346</meta:user-defined>
    <meta:user-defined meta:name="OVERHEIDop.publicationIssue">219276</meta:user-defined>
    <meta:user-defined meta:name="OVERHEIDop.GmbID/DC.identifier">gmb-2026-219276</meta:user-defined>
    <meta:user-defined meta:name="OVERHEIDop.versieInformatie"/>
  </office:meta>
</office:document-meta>
</file>