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Telstarlaan 55, 5061 SN Oisterwijk,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lstarlaan 55, 5061 SN Oisterwijk, </text:span>het plaatsen van een dakkapel aan de voorgevel. Zaaknummer 1048541, verzonden aan aanvrager op 14-01-2026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541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Telstarlaan 55, 5061 SN Oisterwijk, het plaatsen van een dakkapel aan de voorge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927</meta:user-defined>
    <meta:user-defined meta:name="OVERHEIDop.GmbID/DC.identifier">gmb-2026-21927</meta:user-defined>
    <meta:user-defined meta:name="OVERHEIDop.versieInformatie"/>
  </office:meta>
</office:document-meta>
</file>