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plaatsen van een watergang achter Patrijs 26 en 28 op de locatie Patrijs 26 en 28 te Hardinxveld-Giessendam zaaknummer 900362567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Verplaatsen van een watergang achter Patrijs 26 en 28 op de locatie Patrijs 26 en 2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92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plaatsen van een watergang achter Patrijs 26 en 28 op de locatie Patrijs 26 en 28 te Hardinxveld-Giessendam zaaknummer 9003625671</meta:user-defined>
    <meta:user-defined meta:name="DCTERMS.W3CDTF/DCTERMS.available">2026-05-08</meta:user-defined>
    <meta:user-defined meta:name="DCTERMS.W3CDTF/OVERHEIDop.jaargang">2026</meta:user-defined>
    <meta:user-defined meta:name="OVERHEIDop.publicationIssue">219268</meta:user-defined>
    <meta:user-defined meta:name="OVERHEIDop.GmbID/DC.identifier">gmb-2026-219268</meta:user-defined>
    <meta:user-defined meta:name="OVERHEIDop.versieInformatie"/>
  </office:meta>
</office:document-meta>
</file>