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oudsbloemlaan 142, 2565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aarterras tegenover de gevel van 14,4 m², het plaatsen van een jaarterras tegenover de gevel op de locatie Goudsbloemlaan 142 op de locatie Goudsbloemlaan 142, 2565 CW 's-Gravenhage </text:p>
            <text:p text:style-name="common-al">
            
          </text:p>
            <text:p text:style-name="common-al">Ons kenmerk: VTH2026-50921</text:p>
            <text:p text:style-name="common-al">
            
          </text:p>
            <text:p text:style-name="common-al">Categorie: Terrasvergunning: Eiland-/pleinterras</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sbloemlaan 142, 2565 CW 's-Gravenhage</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het plaatsen van een jaarterras tegenover de gevel op de locatie Goudsbloemlaan 142. </text:p>
            <text:p text:style-name="common-al">
            
          </text:p>
            <text:p text:style-name="common-al">•	Locatie: Goudsbloemlaan 142</text:p>
            <text:p text:style-name="common-al">•	Oppervlakte: 14,4 m2. Deze is verdeeld over een lengte van 6 meter langs de gevel gerekend. En een diepte/breedte van 2,4 meter. </text:p>
            <text:p text:style-name="common-al">•	Plaatsen van afscheidingen: Nee</text:p>
            <text:p text:style-name="common-al">•	Plaatsen van parasols: Ja</text:p>
            <text:p text:style-name="common-al">•	Ingangsdatum: de vergunning geldt voor 5 jaar. Vanaf 6 mei 2026 tot en met 6 mei 2031.  </text:p>
            <text:p text:style-name="common-al">•	U mag het terras tegenover de gevel het gehele jaar door plaatsen.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23 maart 2026 voor advies voorgelegd aan de wegbeheerder van het stadsdeel Segbroek, de Adviescommissie Openbare Ruimte (hierna: ACOR) en het Vooroverleg over Verkeerszaken (VOV).</text:p>
            <text:p text:style-name="common-al">
            
          </text:p>
            <text:p text:style-name="common-al">Advies ACOR</text:p>
            <text:p text:style-name="common-al">In het advies van 26 maart 2026 adviseert de ACOR positief over het plaatsen van een jaarterras tegenover de gevel op locatie Goudsbloemlaan 142 vanuit het oogpunt van het uiterlijk aanzien van de openbare ruimte.</text:p>
            <text:p text:style-name="common-al">
            
          </text:p>
            <text:p text:style-name="common-al">Advies VOV</text:p>
            <text:p text:style-name="common-al">In het advies van 26 maart 2026 adviseert het VOV positief het plaatsen van een jaarterras tegenover de gevel op locatie Goudsbloemlaan 142 vanuit het oogpunt van de verkeerskwaliteit in de openbare ruimte.</text:p>
            <text:p text:style-name="common-al">
            
          </text:p>
            <text:p text:style-name="common-al">Advies wegbeheerder</text:p>
            <text:p text:style-name="common-al">In het advies van 28 april 2026 adviseert de wegbeheerder positief onder voorwaarden over het plaatsen van een het plaatsen van een jaarterras tegenover de gevel op locatie Goudsbloemlaan 142 vanuit het oogpunt van hinder voor de omgeving en/of een inbreuk op het doelmatig onderhoud en beheer van de weg.</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0921</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 of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26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6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6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921</meta:user-defined>
    <meta:user-defined meta:name="DCTERMS.abstract">Jaarterras tegenover de gevel van 14,4 m², het plaatsen van een jaarterras tegenover de gevel op de locatie Goudsbloemlaan 142</meta:user-defined>
    <dc:language>nl</dc:language>
    <meta:user-defined meta:name="OVERHEIDop.locatietype/OVERHEIDop.gebiedsmarkering">Punt</meta:user-defined>
    <meta:user-defined meta:name="DC.title">APV Vergunning - Besluiten, Goudsbloemlaan 142, 2565 CW 's-Gravenhage</meta:user-defined>
    <meta:user-defined meta:name="DCTERMS.W3CDTF/DCTERMS.available">2026-05-08</meta:user-defined>
    <meta:user-defined meta:name="DCTERMS.W3CDTF/OVERHEIDop.jaargang">2026</meta:user-defined>
    <meta:user-defined meta:name="OVERHEIDop.publicationIssue">219267</meta:user-defined>
    <meta:user-defined meta:name="OVERHEIDop.GmbID/DC.identifier">gmb-2026-219267</meta:user-defined>
    <meta:user-defined meta:name="OVERHEIDop.versieInformatie"/>
  </office:meta>
</office:document-meta>
</file>