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ijdelijke reclameborden van Stichting Jafet van 31 augustus tot en met 14 september 202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ijdelijke reclameborden Stichting Jafet</text:p>
            <text:p text:style-name="common-al">Datum en locatie: 31 augustus t/m 14 september 2026, op Urk</text:p>
            <text:p text:style-name="common-al">Datum verzending: 6 mei 2026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1926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6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6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tijdelijke reclameborden van Stichting Jafet van 31 augustus tot en met 14 september 2026 te Ur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9264</meta:user-defined>
    <meta:user-defined meta:name="OVERHEIDop.GmbID/DC.identifier">gmb-2026-219264</meta:user-defined>
    <meta:user-defined meta:name="OVERHEIDop.versieInformatie"/>
  </office:meta>
</office:document-meta>
</file>