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wijzigen bestemming tweede bedrijfswoning naar wonen - Eijzengapaed 7a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Eijzengapaed 7a, 9215VV De Veenhoop, afwijken omgevingsplan wijzigen bestemming tweede bedrijfswoning naar wonen, Z2026-00000709, datum bekendmaking: 6 me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92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9</meta:user-defined>
    <meta:user-defined meta:name="DCTERMS.abstract">Verlenging beslistermijn, afwijken omgevingsplan wijzigen bestemming tweede bedrijfswoning naar wonen, Eijzengapaed 7a, 9215VV De Veenhoop, zaaknummer: Z2026-00000709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ijken omgevingsplan wijzigen bestemming tweede bedrijfswoning naar wonen - Eijzengapaed 7a, 9215VV De Veenhoo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56</meta:user-defined>
    <meta:user-defined meta:name="OVERHEIDop.GmbID/DC.identifier">gmb-2026-219256</meta:user-defined>
    <meta:user-defined meta:name="OVERHEIDop.versieInformatie"/>
  </office:meta>
</office:document-meta>
</file>