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auwtrappen op 14-05-2026 op locatie Molenstraat 118, 4881 CV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5-02-2026 een melding vergunningsvrij evenement ontvangen, geregistreerd onder zaaknummer 0879ZV202600533, voor het organiseren van Dauwtrappen op 14-05-2026 op locatie Molenstraat 118, 4881 CV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53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925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5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5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533</meta:user-defined>
    <dc:language>nl</dc:language>
    <meta:user-defined meta:name="OVERHEIDop.locatietype/OVERHEIDop.gebiedsmarkering">Punt</meta:user-defined>
    <meta:user-defined meta:name="DC.title">Kennisgeving melding vergunningsvrij evenement het organiseren van Dauwtrappen op 14-05-2026 op locatie Molenstraat 118, 4881 CV Zunder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55</meta:user-defined>
    <meta:user-defined meta:name="OVERHEIDop.GmbID/DC.identifier">gmb-2026-219255</meta:user-defined>
    <meta:user-defined meta:name="OVERHEIDop.versieInformatie"/>
  </office:meta>
</office:document-meta>
</file>