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amlehweg 32A 3061J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87</text:span>/<text:span text:style-name="nadrukvet">2026041602191</text:span>, heeft ontvangen voor de Bouwactiviteit (technisch). <text:span text:style-name="nadrukcur">(Grondslag: Omgevingswet, artikel 5.1)</text:span></text:p>
            <text:p text:style-name="common-al">De aanvraag betreft het realiseren van een (interne) muurdoorbraak op de locatie Ramlehweg 32A 3061J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2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87</meta:user-defined>
    <meta:user-defined meta:name="DCTERMS.abstract">het realiseren van een (interne)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amlehweg 32A 3061JZ Rot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54</meta:user-defined>
    <meta:user-defined meta:name="OVERHEIDop.GmbID/DC.identifier">gmb-2026-219254</meta:user-defined>
    <meta:user-defined meta:name="OVERHEIDop.versieInformatie"/>
  </office:meta>
</office:document-meta>
</file>