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IN-/UITRIT  – ACHTERSTRAAT 6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chterstraat 61a Helvoirt, realiseren van een in-/uitrit, Z26-305249.</text:p>
            <text:p text:style-name="common-al"/>
            <text:p text:style-name="common-al">De aanvraag is ontvangen op 3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2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 IN-/UITRIT  – ACHTERSTRAAT 61a HELVOI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53</meta:user-defined>
    <meta:user-defined meta:name="OVERHEIDop.GmbID/DC.identifier">gmb-2026-219253</meta:user-defined>
    <meta:user-defined meta:name="OVERHEIDop.versieInformatie"/>
  </office:meta>
</office:document-meta>
</file>