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jkergouw 9 1023 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op het voordakvlak ten behoeve van de bestaande woonfunctie</text:p>
            <text:p text:style-name="common-al">Besluit: verleend</text:p>
            <text:p text:style-name="common-al">Besluit verzonden op: 05-05-2026</text:p>
            <text:p text:style-name="common-al">Zaakadres: Wijkergouw 9 1023NV Amsterdam</text:p>
            <text:p text:style-name="common-al">Zaaknummer: Z2026-010993</text:p>
            <text:p text:style-name="common-al">DSO-nummer: 20260310021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1099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25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5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5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993</meta:user-defined>
    <meta:user-defined meta:name="DCTERMS.abstract">realiseren van een dakkapel op het voordakvlak ten behoeve van de bestaan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ijkergouw 9 1023 NV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252</meta:user-defined>
    <meta:user-defined meta:name="OVERHEIDop.GmbID/DC.identifier">gmb-2026-219252</meta:user-defined>
    <meta:user-defined meta:name="OVERHEIDop.versieInformatie"/>
  </office:meta>
</office:document-meta>
</file>