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ezijde 21, 4243 J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heeft de gemeente een aanvraag omgevingsvergunning (regulier) ontvangen voor het perceel Breezijde 21, 4243 JN Nieuwland. De aanvraag is geregistreerd onder zaaknummer OVR-2026-011199. De aanvraag betreft het slopen van bestaande schuren voor nieuw te bouw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2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99</meta:user-defined>
    <dc:language>nl</dc:language>
    <meta:user-defined meta:name="OVERHEIDop.locatietype/OVERHEIDop.gebiedsmarkering">Punt</meta:user-defined>
    <meta:user-defined meta:name="DC.title">Ingekomen aanvraag omgevingsvergunning Breezijde 21, 4243 JN Nieuwl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50</meta:user-defined>
    <meta:user-defined meta:name="OVERHEIDop.GmbID/DC.identifier">gmb-2026-219250</meta:user-defined>
    <meta:user-defined meta:name="OVERHEIDop.versieInformatie"/>
  </office:meta>
</office:document-meta>
</file>