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peldoornselaan 258, 2573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6477</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Apeldoornselaan 258, 2573 LW 's-Gravenhage</text:p>
            <text:p text:style-name="common-al">
            
          </text:p>
            <text:p text:style-name="common-al">
            <text:span text:style-name="nadrukvet">
              <text:span text:style-name="nadrukcur">Datum bekendmaking besluit:</text:span>
            </text:span> 08-05-2026</text:p>
            <text:p text:style-name="common-al">
            
          </text:p>
            <text:p text:style-name="common-al">
            
          </text:p>
            <text:p text:style-name="common-al">Verlenging beslistermijn</text:p>
            <text:p text:style-name="common-al">Om een zorgvuldige afhandeling van de aanvraag te waarborgen hebben wij in de brief van 25 maart 2026 de beslistermijn op grond van artikel 4:14 lid 1 van het Algemene wet Bestuursrecht</text:p>
            <text:p text:style-name="common-al">(Awb) verlengd tot en met 21 mei 2026.</text:p>
            <text:p text:style-name="common-al">
            
          </text:p>
            <text:p text:style-name="common-al">Ons besluit: u krijgt toestemming.</text:p>
            <text:p text:style-name="common-al">De wegbeheerder van het stadsdeel Escamp heeft geen bezwaar tegen uw aanvraag. Wij zien ook geen reden om de aanvraag te weigeren. Daarom beoordelen wij uw aanvraag positief. U krijgt toestemming om glasvezelkabels aan te leggen. En om verkeersmaatregelen te nemen (volgens bijgevoegde tekeningen, in bijlage 3).</text:p>
            <text:p text:style-name="common-al">
            
          </text:p>
            <text:p text:style-name="common-al">•	Werkzaamheden: het leggen van glasvezelkabels.</text:p>
            <text:p text:style-name="common-al">•	Locatie: Apeldoornselaan 258.  </text:p>
            <text:p text:style-name="common-al">•	Geldig: van 6 mei 2026 tot 23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3 maart 2026 voor advies voorgelegd aan de wegbeheerder van het stadsdeel Escamp.</text:p>
            <text:p text:style-name="common-al">
            
          </text:p>
            <text:p text:style-name="common-al">In het advies van 4 mei 2026 adviseert de wegbeheerder akkoord onder voorwaarden over het leggen van glasvezelkabels en treffen van tijdelijke verkeersmaatregelen op de locatie Apeldoornselaan 258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 Plaats ook de bewonersbrief in LTC ten minste 3 dagen van tevoren incl. TVM-afzetting. Check in LTC voor afstemming met omliggende projecten.</text:p>
            <text:p text:style-name="common-al">•	Beoogd is om te werken tot en met de (verwachte) einddatum 23 juni 2026. Let op er komen in dit gebied rioleringswerkzaamheden (VTH2026-50515) aan. Het is dus noodzaak dat uw werkzaamheden voor deze rioleringswerkzaamheden uitgevoerd zijn.</text:p>
            <text:p text:style-name="common-al">•	Houdt ten minste 2,50 meter trottoir beschikbaar in het winkelgedeelte voor winkelend publiek. Geen parkerende werkbusjes parkeren op het trottoir.</text:p>
            <text:p text:style-name="common-al">•	Uiterlijk iedere vrijdag voor 14.00 uur de restmaterialen en afval afvoeren naar erkende verwerker en terrein schoon en netjes achterlaten.</text:p>
            <text:p text:style-name="common-al">•	Het project streeft er naar in verband met de hoge parkeerdruk zoveel mogelijk parkeervakken beschikbaar te houden voor de buur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is assistent-wegbeheerder van het stadsdeel Escamp: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477</meta:user-defined>
    <meta:user-defined meta:name="DCTERMS.abstract">het leggen van glasvezelkabels en treffen van tijdelijke verkeersmaatregelen van 23-05-2026 t/m 23-06-2026, ter hoogte van locatie Apeldoornselaan 258</meta:user-defined>
    <dc:language>nl</dc:language>
    <meta:user-defined meta:name="OVERHEIDop.locatietype/OVERHEIDop.gebiedsmarkering">Punt</meta:user-defined>
    <meta:user-defined meta:name="DC.title">APV vergunning - Besluiten, Apeldoornselaan 258, 2573 LW 's-Gravenhage</meta:user-defined>
    <meta:user-defined meta:name="DCTERMS.W3CDTF/DCTERMS.available">2026-05-08</meta:user-defined>
    <meta:user-defined meta:name="DCTERMS.W3CDTF/OVERHEIDop.jaargang">2026</meta:user-defined>
    <meta:user-defined meta:name="OVERHEIDop.publicationIssue">219244</meta:user-defined>
    <meta:user-defined meta:name="OVERHEIDop.GmbID/DC.identifier">gmb-2026-219244</meta:user-defined>
    <meta:user-defined meta:name="OVERHEIDop.versieInformatie"/>
  </office:meta>
</office:document-meta>
</file>