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 robur), Kerkhoflaan perceel R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 robur) op de locatie Kerkhoflaan perceel R 4343 Weert. De aanvraag om omgevingsvergunning is ontvangen op 6 mei 2026 en is geregistreerd onder zaaknummer Z2026-000009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92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90</meta:user-defined>
    <meta:user-defined meta:name="DCTERMS.abstract">Betreft: Aanvraag op locatie Kerkhoflaan perceel R 4343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 robur), Kerkhoflaan perceel R 4343 Wee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42</meta:user-defined>
    <meta:user-defined meta:name="OVERHEIDop.GmbID/DC.identifier">gmb-2026-219242</meta:user-defined>
    <meta:user-defined meta:name="OVERHEIDop.versieInformatie"/>
  </office:meta>
</office:document-meta>
</file>