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lengen tijdelijke vergunning (V2020/515) varianthal/opslagloods met 3 jaar aan achter Biezen 2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1-2026</text:span>een omgevingsvergunning verleend. De gemeente geeft hiermee toestemming voor verlengen tijdelijke vergunning (V2020/515) varianthal/opslagloods met 3 jaar aan achter Biezen 24, Boskoop, geregistreerd onder nr. 048436942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92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2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4263</meta:user-defined>
    <meta:user-defined meta:name="DCTERMS.abstract">Verleende vergunning voor verlengen tijdelijke vergunning (V2020/515) varianthal/opslagloods met 3 jaar aan achter Biezen 24, Boskoop</meta:user-defined>
    <dc:language>nl</dc:language>
    <meta:user-defined meta:name="OVERHEIDop.locatietype/OVERHEIDop.gebiedsmarkering">Vlak</meta:user-defined>
    <meta:user-defined meta:name="DC.title">Verleende vergunning voor verlengen tijdelijke vergunning (V2020/515) varianthal/opslagloods met 3 jaar aan achter Biezen 24, Boskoop</meta:user-defined>
    <meta:user-defined meta:name="DCTERMS.W3CDTF/DCTERMS.available">2026-01-19</meta:user-defined>
    <meta:user-defined meta:name="DCTERMS.W3CDTF/OVERHEIDop.jaargang">2026</meta:user-defined>
    <meta:user-defined meta:name="OVERHEIDop.publicationIssue">21924</meta:user-defined>
    <meta:user-defined meta:name="OVERHEIDop.GmbID/DC.identifier">gmb-2026-21924</meta:user-defined>
    <meta:user-defined meta:name="OVERHEIDop.versieInformatie"/>
  </office:meta>
</office:document-meta>
</file>