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Beldmansweg 3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en bekend gemaakt op de aanvraag Omgevingsvergunning voor het kappen van een boom op locatie t.h.v. Beldmansweg 3 in Zuna. De vergunning is akkoord. Het besluit betreft de volgende activiteiten:</text:p>
            <text:list text:style-name="id1-3-2-1-1-2">
              <text:list-item text:style-override="id1-3-2-1-1-2-1">
                <text:number>•</text:number>
                <text:p text:style-name="al">Flora- en fauna-activiteit</text:p>
              </text:list-item>
              <text:list-item text:style-override="id1-3-2-1-1-2-2">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2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01</meta:user-defined>
    <meta:user-defined meta:name="DCTERMS.abstract">Betreft:  Besluit op locatie t.h.v. Beldmansweg 3 in Zuna</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h.v. Beldmansweg 3 in Zuna</meta:user-defined>
    <meta:user-defined meta:name="DCTERMS.W3CDTF/DCTERMS.available">2026-05-08</meta:user-defined>
    <meta:user-defined meta:name="DCTERMS.W3CDTF/OVERHEIDop.jaargang">2026</meta:user-defined>
    <meta:user-defined meta:name="OVERHEIDop.publicationIssue">219238</meta:user-defined>
    <meta:user-defined meta:name="OVERHEIDop.GmbID/DC.identifier">gmb-2026-219238</meta:user-defined>
    <meta:user-defined meta:name="OVERHEIDop.versieInformatie"/>
  </office:meta>
</office:document-meta>
</file>