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weg 9, 4481NE Kloetinge - Aanvraag omgevingsvergunning voor het aanleggen van een agrarisch voedsel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ei 2026 een aanvraag hebben ontvangen voor een omgevingsvergunning op de locatie Bredeweg 9, 4481NE Kloetinge. De aanvraag is geregistreerd onder zaaknummer Z2026-00004563. De aanvraag betreft:</text:p>
            <text:p text:style-name="common-al">het aanleggen van een agrarisch voedselbo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923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3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3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563</meta:user-defined>
    <meta:user-defined meta:name="DCTERMS.abstract">Bredeweg 9, 4481NE Kloetinge - Aanvraag omgevingsvergunning voor het aanleggen van een agrarisch voedselbos</meta:user-defined>
    <dc:language>nl</dc:language>
    <meta:user-defined meta:name="OVERHEIDop.locatietype/OVERHEIDop.gebiedsmarkering">Vlak</meta:user-defined>
    <meta:user-defined meta:name="DC.title">Bredeweg 9, 4481NE Kloetinge - Aanvraag omgevingsvergunning voor het aanleggen van een agrarisch voedselbos</meta:user-defined>
    <meta:user-defined meta:name="DCTERMS.W3CDTF/DCTERMS.available">2026-05-08</meta:user-defined>
    <meta:user-defined meta:name="DCTERMS.W3CDTF/OVERHEIDop.jaargang">2026</meta:user-defined>
    <meta:user-defined meta:name="OVERHEIDop.publicationIssue">219237</meta:user-defined>
    <meta:user-defined meta:name="OVERHEIDop.GmbID/DC.identifier">gmb-2026-219237</meta:user-defined>
    <meta:user-defined meta:name="OVERHEIDop.versieInformatie"/>
  </office:meta>
</office:document-meta>
</file>