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Wijk 4-7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4-73</text:p>
            <text:p text:style-name="common-al">Datum en locatie: 23 mei 2026, Wijk 4-73 op Urk </text:p>
            <text:p text:style-name="common-al">Datum verzending: 5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92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23 mei 2026 aan Wijk 4-73 te U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236</meta:user-defined>
    <meta:user-defined meta:name="OVERHEIDop.GmbID/DC.identifier">gmb-2026-219236</meta:user-defined>
    <meta:user-defined meta:name="OVERHEIDop.versieInformatie"/>
  </office:meta>
</office:document-meta>
</file>