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2 merelwoningen  (kad. aanduiding WDC00G01754 en 1755) aan Louwrens Penninghof ong. in Waardhuizen ( kad. aanduiding WDC00G01754 en 1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2 merelwoningen  (kad. aanduiding WDC00G01754 en 1755) aan Louwrens Penninghof ong. in Waardhuizen (2026-0206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6. De gemeente neemt daarover waarschijnlijk voor 24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923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647</meta:user-defined>
    <dc:language>nl</dc:language>
    <meta:user-defined meta:name="OVERHEIDop.locatietype/OVERHEIDop.gebiedsmarkering">Vlak</meta:user-defined>
    <meta:user-defined meta:name="DC.title">Gemeente Altena - Aanvraag vergunning voor het realiseren van 2 merelwoningen  (kad. aanduiding WDC00G01754 en 1755) aan Louwrens Penninghof ong. in Waardhuizen ( kad. aanduiding WDC00G01754 en 1755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35</meta:user-defined>
    <meta:user-defined meta:name="OVERHEIDop.GmbID/DC.identifier">gmb-2026-219235</meta:user-defined>
    <meta:user-defined meta:name="OVERHEIDop.versieInformatie"/>
  </office:meta>
</office:document-meta>
</file>