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23 mei 2026 aan Wijk 2-10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2-104</text:p>
            <text:p text:style-name="common-al">Datum en locatie: 23 mei 2026, Wijk 2-104 op Urk </text:p>
            <text:p text:style-name="common-al">Datum verzending: 5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923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3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op 23 mei 2026 aan Wijk 2-104 te U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231</meta:user-defined>
    <meta:user-defined meta:name="OVERHEIDop.GmbID/DC.identifier">gmb-2026-219231</meta:user-defined>
    <meta:user-defined meta:name="OVERHEIDop.versieInformatie"/>
  </office:meta>
</office:document-meta>
</file>