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armoesstraat 10-H 1012J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gevelreclame en een uithangbord ten behoeve van horeca</text:p>
            <text:p text:style-name="common-al">Besluit: verleend</text:p>
            <text:p text:style-name="common-al">Besluit verzonden op: 23-04-2026</text:p>
            <text:p text:style-name="common-al">Zaakadres: Warmoesstraat 10-H 1012JD Amsterdam</text:p>
            <text:p text:style-name="common-al">Zaaknummer: Z2026-013311</text:p>
            <text:p text:style-name="common-al">DSO-nummer: 20260324010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331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23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3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3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13311</meta:user-defined>
    <meta:user-defined meta:name="DCTERMS.abstract">realiseren van gevelreclame en een uithangbord ten behoeve van horec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armoesstraat 10-H 1012JD Amsterda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230</meta:user-defined>
    <meta:user-defined meta:name="OVERHEIDop.GmbID/DC.identifier">gmb-2026-219230</meta:user-defined>
    <meta:user-defined meta:name="OVERHEIDop.versieInformatie"/>
  </office:meta>
</office:document-meta>
</file>