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- Ontheffing bouwlawaai artikel 8.3 lid 3 Bouwbesluit 2012 - KWS Infra BV - Groene Kruis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WS Infra BV. </text:p>
            <text:p text:style-name="tussenkopcur">Waar</text:p>
            <text:p text:style-name="common-al">Groene Kruisweg te Spijkenisse.</text:p>
            <text:p text:style-name="tussenkopcur">Datum en tijd ontheffing</text:p>
            <text:p text:style-name="tussenkopcur">18 t/m 22 mei 2026 van 20:00 uur tot ongeveer 05:00 uur.</text:p>
            <text:p text:style-name="tussenkopcur">25 t/m 29 mei 2026 van 20:00 uur tot ongeveer 05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34.</text:p>
            <text:p text:style-name="tussenkopcur">Datum ontvangst</text:p>
            <text:p text:style-name="common-al">27 maart 2026.</text:p>
            <text:p text:style-name="tussenkopcur">Datum besluit</text:p>
            <text:p text:style-name="common-al">6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  <text:list-item text:style-override="id1-3-2-1-1-20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34</meta:user-defined>
    <dc:language>nl</dc:language>
    <meta:user-defined meta:name="OVERHEIDop.locatietype/OVERHEIDop.gebiedsmarkering">Weg</meta:user-defined>
    <meta:user-defined meta:name="DC.title">Gemeente Nissewaard – bekendmaking ontheffing geluidshinder - Ontheffing bouwlawaai artikel 8.3 lid 3 Bouwbesluit 2012 - KWS Infra BV - Groene Kruisweg, Spijkeniss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26</meta:user-defined>
    <meta:user-defined meta:name="OVERHEIDop.GmbID/DC.identifier">gmb-2026-219226</meta:user-defined>
    <meta:user-defined meta:name="OVERHEIDop.versieInformatie"/>
  </office:meta>
</office:document-meta>
</file>