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doorbraak in binnenmuur en diverse kleine sloopwerken (niet monumentaal), Zoeterwoudsesingel 84 2313E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1045</text:p>
            <text:p text:style-name="common-al">
            <text:span text:style-name="nadrukvet">Ingekomen:</text:span> 19-01-2026 08:14</text:p>
            <text:p text:style-name="common-al">
            <text:span text:style-name="nadrukvet">Datum besluit:</text:span> 06-05-2026</text:p>
            <text:p text:style-name="common-al">
            <text:span text:style-name="nadrukvet">Locatie:</text:span> Zoeterwoudsesingel 84 2313EM Leiden</text:p>
            <text:p text:style-name="common-al">
            <text:span text:style-name="nadrukvet">Projectomschrijving:</text:span> maken van doorbraak in binnenmuur en diverse kleine sloopwerken (niet monumenta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10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92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1045</meta:user-defined>
    <meta:user-defined meta:name="DCTERMS.abstract">maken van doorbraak in binnenmuur en diverse kleine sloopwerken (niet monument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ken van doorbraak in binnenmuur en diverse kleine sloopwerken (niet monumentaal), Zoeterwoudsesingel 84 2313EM Leiden</meta:user-defined>
    <meta:user-defined meta:name="DCTERMS.W3CDTF/DCTERMS.available">2026-05-13</meta:user-defined>
    <meta:user-defined meta:name="DCTERMS.W3CDTF/OVERHEIDop.jaargang">2026</meta:user-defined>
    <meta:user-defined meta:name="OVERHEIDop.externeBijlage">Samenvatting|exb-2026-16341</meta:user-defined>
    <meta:user-defined meta:name="OVERHEIDop.publicationIssue">219223</meta:user-defined>
    <meta:user-defined meta:name="OVERHEIDop.GmbID/DC.identifier">gmb-2026-219223</meta:user-defined>
    <meta:user-defined meta:name="OVERHEIDop.versieInformatie"/>
  </office:meta>
</office:document-meta>
</file>