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feest Moskee op de Dr. Schaepmansingel te Schiedam van 19 juni 2026 tot en met 21 juni 2026</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Buurtfeest Moskee op de locatie Dr. Schaepmansingel van 19 juni 2026 tot en met 21 juni 2026. Op 19 juni 2026 van 12.00 uur tot 21.00 uur, op 20 juni 2026 van 10.00 uur tot 21.00 uur en op 21 juni 2026 van 09.00 uur tot 21.00 uur. Sociale activiteiten.</text:p>
            <text:p text:style-name="common-al"/>
            <text:p text:style-name="common-al">Vanaf 13 mei 2026 ligt een afschrift van de aanvraag, gedurende 2 weken ter inzage bij het Klant Contact Centrum (Omgevingsloket), Stadserf 1 te Schiedam (alleen op afspraak). </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Buurtfeest Mosk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922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2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2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Buurtfeest Moskee van 19 juni 2026 tot en met 21 juni 2026</meta:user-defined>
    <dc:language>nl</dc:language>
    <meta:user-defined meta:name="OVERHEIDop.locatietype/OVERHEIDop.gebiedsmarkering">Adres</meta:user-defined>
    <meta:user-defined meta:name="DC.title">Aanvraag evenementenvergunning Buurtfeest Moskee op de Dr. Schaepmansingel te Schiedam van 19 juni 2026 tot en met 21 juni 2026</meta:user-defined>
    <meta:user-defined meta:name="DCTERMS.W3CDTF/DCTERMS.available">2026-05-13</meta:user-defined>
    <meta:user-defined meta:name="DCTERMS.W3CDTF/OVERHEIDop.jaargang">2026</meta:user-defined>
    <meta:user-defined meta:name="OVERHEIDop.publicationIssue">219222</meta:user-defined>
    <meta:user-defined meta:name="OVERHEIDop.GmbID/DC.identifier">gmb-2026-219222</meta:user-defined>
    <meta:user-defined meta:name="OVERHEIDop.versieInformatie"/>
  </office:meta>
</office:document-meta>
</file>