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rg. Vogelslaan 148, 5062 KT Oisterwijk, het vergroten van de woning door middel van een opbouw aan de achte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 Vogelslaan 148, 5062 KT Oisterwijk, </text:span>het vergroten van de woning door middel van een opbouw aan de achterzijde. Zaaknummer 1045474, verzonden aan aanvrager op 15-01-2026; Bouwactiviteit (technisch),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92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2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2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5474</meta:user-defined>
    <dc:language>nl</dc:language>
    <meta:user-defined meta:name="OVERHEIDop.locatietype/OVERHEIDop.gebiedsmarkering">Punt</meta:user-defined>
    <meta:user-defined meta:name="DC.title">Verleende omgevingsvergunning, Burg. Vogelslaan 148, 5062 KT Oisterwijk, het vergroten van de woning door middel van een opbouw aan de achterzijde</meta:user-defined>
    <meta:user-defined meta:name="DCTERMS.W3CDTF/DCTERMS.available">2026-01-21</meta:user-defined>
    <meta:user-defined meta:name="DCTERMS.W3CDTF/OVERHEIDop.jaargang">2026</meta:user-defined>
    <meta:user-defined meta:name="OVERHEIDop.publicationIssue">21922</meta:user-defined>
    <meta:user-defined meta:name="OVERHEIDop.GmbID/DC.identifier">gmb-2026-21922</meta:user-defined>
    <meta:user-defined meta:name="OVERHEIDop.versieInformatie"/>
  </office:meta>
</office:document-meta>
</file>