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Gemeente Nissewaard – bekendmaking ontheffing geluidshinder Mr. Simons Horeca Exploitatie BV - Oud Hoenderhoeksedijk 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r. Simons Horeca Exploitatie BV. </text:p>
            <text:p text:style-name="tussenkopcur">Waar</text:p>
            <text:p text:style-name="common-al">Oud Hoenderhoeksedijk 1, 3211 LH  Geervliet.</text:p>
            <text:p text:style-name="tussenkopcur">Datum en tijd ontheffing</text:p>
            <text:p text:style-name="tussenkopcur">17 mei 2026 van 12:00 uur – 1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555.</text:p>
            <text:p text:style-name="tussenkopcur">Datum ontvangst</text:p>
            <text:p text:style-name="common-al">22 april 2026.</text:p>
            <text:p text:style-name="tussenkopcur">Datum besluit</text:p>
            <text:p text:style-name="common-al">30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2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555</meta:user-defined>
    <dc:language>nl</dc:language>
    <meta:user-defined meta:name="OVERHEIDop.locatietype/OVERHEIDop.gebiedsmarkering">Adres</meta:user-defined>
    <meta:user-defined meta:name="DC.title">Gemeente Nissewaard – bekendmaking ontheffing geluidshinder Mr. Simons Horeca Exploitatie BV - Oud Hoenderhoeksedijk 1, Geervlie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18</meta:user-defined>
    <meta:user-defined meta:name="OVERHEIDop.GmbID/DC.identifier">gmb-2026-219218</meta:user-defined>
    <meta:user-defined meta:name="OVERHEIDop.versieInformatie"/>
  </office:meta>
</office:document-meta>
</file>