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49, Vlagtwedde, realiseren minicamping met sanitairgebouw, verzenddatum: 6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2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uimtelijkplan/OVERHEIDop.bekendmakingBetreffendePlan">NL.IMRO.1950.Harpelerwg49Vlagtw-on01</meta:user-defined>
    <meta:user-defined meta:name="OVERHEIDop.referentienummer">Z/25/264904</meta:user-defined>
    <dc:language>nl</dc:language>
    <meta:user-defined meta:name="DC.title">Verleende omgevingsvergunning Omgevingsplanactiviteit: Harpelerweg 49, Vlagtwedde, realiseren minicamping met sanitairgebouw, verzenddatum: 6 mei 2026.</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Ruimtelijke motivering|exb-2026-16338</meta:user-defined>
    <meta:user-defined meta:name="OVERHEIDop.externeBijlage">Overzicht campinginrichting|exb-2026-16339</meta:user-defined>
    <meta:user-defined meta:name="OVERHEIDop.externeBijlage">NL.IMRO.1950.Harpelerweg49Vlagtw-on01|exb-2026-16340</meta:user-defined>
    <meta:user-defined meta:name="OVERHEIDop.publicationIssue">219214</meta:user-defined>
    <meta:user-defined meta:name="OVERHEIDop.GmbID/DC.identifier">gmb-2026-219214</meta:user-defined>
    <meta:user-defined meta:name="OVERHEIDop.versieInformatie"/>
  </office:meta>
</office:document-meta>
</file>