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Firma Bovekerk - Voormalig voetvalveld Weth. Gelderlandlaa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Firma Bovekerk. </text:p>
            <text:p text:style-name="tussenkopcur">Waar</text:p>
            <text:p text:style-name="common-al">Voormalig voetvalveld Weth. Gelderlandlaan Heenvliet.</text:p>
            <text:p text:style-name="tussenkopcur">Datum en tijd ontheffing</text:p>
            <text:p text:style-name="tussenkopcur">22 mei 2026 van 20:00 – 02:00 uur</text:p>
            <text:p text:style-name="tussenkopcur">23 mei 2026 van 12:00 – 02:00 uur</text:p>
            <text:p text:style-name="tussenkopcur">24 mei 2026 van 12:00 – 02:00 uur</text:p>
            <text:p text:style-name="tussenkopcur">25 mei 2026 van 10:00 – 20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73.</text:p>
            <text:p text:style-name="tussenkopcur">Datum ontvangst</text:p>
            <text:p text:style-name="common-al">9 januari 2026.</text:p>
            <text:p text:style-name="tussenkopcur">Datum besluit</text:p>
            <text:p text:style-name="common-al">29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– bekendmaking ontheffing geluidshinder Firma Bovekerk - Voormalig voetvalveld Weth. Gelderlandlaan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13</meta:user-defined>
    <meta:user-defined meta:name="OVERHEIDop.GmbID/DC.identifier">gmb-2026-219213</meta:user-defined>
    <meta:user-defined meta:name="OVERHEIDop.versieInformatie"/>
  </office:meta>
</office:document-meta>
</file>