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ull up Outdoor Cultuurkwartier d.d. 1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mei 2026</text:p>
            <text:p text:style-name="common-al">Omschrijving: Pull up Outdoor</text:p>
            <text:p text:style-name="common-al">Locatie: Nieuwstraat 377, 7311 BR Apeldoorn</text:p>
            <text:p text:style-name="common-al">Zaaknummer: 02006145106</text:p>
            <text:p text:style-name="common-al">Datum evenement: 17 juli 2026</text:p>
            <text:p text:style-name="common-al">Tijdstip evenement: 19:30 uur tot 23:3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5106</meta:user-defined>
    <dc:language>nl</dc:language>
    <meta:user-defined meta:name="OVERHEIDop.locatietype/OVERHEIDop.gebiedsmarkering">Punt</meta:user-defined>
    <meta:user-defined meta:name="DC.title">Besluit evenementenvergunning Pull up Outdoor Cultuurkwartier d.d. 17 jul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12</meta:user-defined>
    <meta:user-defined meta:name="OVERHEIDop.GmbID/DC.identifier">gmb-2026-219212</meta:user-defined>
    <meta:user-defined meta:name="OVERHEIDop.versieInformatie"/>
  </office:meta>
</office:document-meta>
</file>