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Afvalbeheer Midden-Drenthe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<text:span text:style-name="nadrukvet">teamleider</text:span> van het <text:span text:style-name="nadrukvet">Team Buitendienst</text:span> van de gemeente Midden-Drenthe; </text:p>
            <text:p text:style-name="al"/>
            <text:p text:style-name="al">daartoe gemandateerd door het college van burgemeester en wethouders en de burgemeester van de gemeente Midden-Drenthe, ieder voor het zijn bevoegdheid aangaat, in het Algemeen mandaatbesluit Midden-Drenthe 2024;</text:p>
            <text:p text:style-name="al"/>
            <text:p text:style-name="al">gelet op: </text:p>
            <text:list text:style-name="id1-3-2-2-1-8">
              <text:list-item text:style-override="id1-3-2-2-1-8-1">
                <text:number>•</text:number>
                <text:p text:style-name="al">titel 5.2 van de Algemene wet bestuursrecht;</text:p>
              </text:list-item>
              <text:list-item text:style-override="id1-3-2-2-1-8-2">
                <text:number>•</text:number>
                <text:p text:style-name="al">artikel 18.6 van de Omgevingswet;</text:p>
              </text:list-item>
              <text:list-item text:style-override="id1-3-2-2-1-8-3">
                <text:number>•</text:number>
                <text:p text:style-name="al">artikel 34 van de Afvalstoffenverordening 2017 gemeente Midden-Drenthe;</text:p>
              </text:list-item>
              <text:list-item text:style-override="id1-3-2-2-1-8-4">
                <text:number>•</text:number>
                <text:p text:style-name="al">artikel 11:2 van de Verordening Leefomgeving Midden-Drenthe 2024, en </text:p>
              </text:list-item>
              <text:list-item text:style-override="id1-3-2-2-1-8-5">
                <text:number>•</text:number>
                <text:p text:style-name="al">artikel 6:2 van de Algemene plaatselijke verordening Midden-Drenthe 2020,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aan te wijzen als: </text:p>
            <text:p text:style-name="al"/>
            <text:p text:style-name="al">
            <text:span text:style-name="nadrukvet">toezichthouder</text:span>
          </text:p>
            <text:p text:style-name="al"/>
            <text:p text:style-name="al">belast met het toezicht op de naleving van het bepaalde bij of krachtens de: </text:p>
            <text:list text:style-name="id1-3-2-2-1-17">
              <text:list-item text:style-override="id1-3-2-2-1-17-1">
                <text:number>•</text:number>
                <text:p text:style-name="al">Omgevingswet, voor zover het gaat om de artikelen 1.6, 1.7 en 1.7a; </text:p>
              </text:list-item>
              <text:list-item text:style-override="id1-3-2-2-1-17-2">
                <text:number>•</text:number>
                <text:p text:style-name="al">Afvalstoffenverordening 2017 gemeente Midden-Drenthe;</text:p>
              </text:list-item>
              <text:list-item text:style-override="id1-3-2-2-1-17-3">
                <text:number>•</text:number>
                <text:p text:style-name="al">Verordening Leefomgeving Midden-Drenthe 2024, voor zover het gaat om de afdelingen 3, 4, 5 en 6 van Hoofdstuk II, en voorts de artikelen 5:3 en 6:14; </text:p>
              </text:list-item>
              <text:list-item text:style-override="id1-3-2-2-1-17-4">
                <text:number>•</text:number>
                <text:p text:style-name="al">Algemene plaatselijke verordening Midden-Drenthe 2020, voor zover het gaat om de artikelen 2:42, 2:43, 2:58, 4:7, 4:8 en 4:8a;</text:p>
              </text:list-item>
            </text:list>
            <text:p text:style-name="al"/>
            <text:p text:style-name="al">de heer <text:span text:style-name="nadrukvet">G.J.H. Heeling</text:span>, werkzaam bij de gemeente Midden-Drenthe in de functie van Afvalbeheerder, </text:p>
            <text:p text:style-name="al"/>
            <text:p text:style-name="al">en te bepalen dat de toezichthouder de bevoegdheden heeft van de toezichthouder als genoemd in titel 5.2 Algemene wet bestuursrech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ilen, 26 februari 2025</text:span></text:p>
            <text:p><text:span text:style-name="functie"/></text:p>
            <text:p><text:span text:style-name="functie">De teamleider Buitendienst</text:span></text:p>
            <text:p><text:span text:style-name="functie"/></text:p>
            <text:p><text:span text:style-name="functie"/></text:p>
            <text:p><text:span text:style-name="functie">B. Stah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92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titel 5.2 van de Algemene wet bestuursrecht]|[1.0:c:BWBR0005537&amp;titeldeel=5.2&amp;g=2026-01-01</meta:user-defined>
    <meta:user-defined meta:name="DC.source">artikel 18.6 van de Omgevingswet]|[1.0:c:BWBR0037885&amp;artikel=18.6&amp;g=2026-02-18</meta:user-defined>
    <dc:language>nl</dc:language>
    <meta:user-defined meta:name="OVERHEIDop.locatietype/OVERHEIDop.gebiedsmarkering">Gemeente</meta:user-defined>
    <meta:user-defined meta:name="DC.title">Aanwijsbesluit toezichthouder Afvalbeheer Midden-Drenthe 202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209</meta:user-defined>
    <meta:user-defined meta:name="OVERHEIDop.GmbID/DC.identifier">gmb-2026-219209</meta:user-defined>
    <meta:user-defined meta:name="OVERHEIDop.versieInformatie"/>
  </office:meta>
</office:document-meta>
</file>