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Brandspuit - Grasveld Verdouwenho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Brandspuit. </text:p>
            <text:p text:style-name="tussenkopcur">Waar</text:p>
            <text:p text:style-name="common-al">Grasveld Verdouwenhoeck.</text:p>
            <text:p text:style-name="tussenkopcur">Datum en tijd ontheffing</text:p>
            <text:p text:style-name="tussenkopcur">22 mei 2026 van 20:00 – 02:00 uur</text:p>
            <text:p text:style-name="tussenkopcur">23 mei 2026 van 12:00 – 02:00 uur</text:p>
            <text:p text:style-name="tussenkopcur">24 mei 2026 van 12:00 – 20:00 uur</text:p>
            <text:p text:style-name="tussenkopcur">25 mei 2026 van 12:00 – 19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73.</text:p>
            <text:p text:style-name="tussenkopcur">Datum ontvangst</text:p>
            <text:p text:style-name="common-al">20 januari 2026.</text:p>
            <text:p text:style-name="tussenkopcur">Datum besluit</text:p>
            <text:p text:style-name="common-al">29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  <text:list-item text:style-override="id1-3-2-1-1-22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Brandspuit - Grasveld Verdouwenhoec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03</meta:user-defined>
    <meta:user-defined meta:name="OVERHEIDop.GmbID/DC.identifier">gmb-2026-219203</meta:user-defined>
    <meta:user-defined meta:name="OVERHEIDop.versieInformatie"/>
  </office:meta>
</office:document-meta>
</file>