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Tulpencroftlaan 30, 1851XN Heiloo, het plaatsen van een dakkapel in het achterdakvlak van de woning , verzenddatum 30 december 2025 (Z2025-000083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19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303</meta:user-defined>
    <meta:user-defined meta:name="DCTERMS.abstract">Tulpencroftlaan 30, 1851XN Heiloo, het plaatsen van een dakkapel in het achterdakvlak van de woning , verzenddatum 30 december 2025 (Z2025-00008303)</meta:user-defined>
    <dc:language>nl</dc:language>
    <meta:user-defined meta:name="OVERHEIDop.locatietype/OVERHEIDop.gebiedsmarkering">Vlak</meta:user-defined>
    <meta:user-defined meta:name="DC.title">Gemeente Heiloo, aanvraag omgevingsvergunning (regulier) verleend, Tulpencroftlaan 30, 1851XN Heiloo, het plaatsen van een dakkapel in het achterdakvlak van de woning , verzenddatum 30 december 2025 (Z2025-00008303)</meta:user-defined>
    <meta:user-defined meta:name="DCTERMS.W3CDTF/DCTERMS.available">2026-01-02</meta:user-defined>
    <meta:user-defined meta:name="DCTERMS.W3CDTF/OVERHEIDop.jaargang">2026</meta:user-defined>
    <meta:user-defined meta:name="OVERHEIDop.publicationIssue">2192</meta:user-defined>
    <meta:user-defined meta:name="OVERHEIDop.GmbID/DC.identifier">gmb-2026-2192</meta:user-defined>
    <meta:user-defined meta:name="OVERHEIDop.versieInformatie"/>
  </office:meta>
</office:document-meta>
</file>