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brugstraat 16B, 6221CR Maastricht. Besluit omgevingsvergunning verleend, het realiseren van een uitbreiding naar 5 logieskamer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Z2026-00002336</text:p>
            <text:p text:style-name="common-al">
            <text:span text:style-name="nadrukvet">Hoogbrugstraat 16B, 6221CR Maastricht</text:span>
          </text:p>
            <text:p text:style-name="common-al">
            <text:span text:style-name="nadrukvet">het realiseren van een uitbreiding naar 5 logieskamers</text:span>
          </text:p>
            <text:p text:style-name="common-al"/>
            <text:p text:style-name="common-al">
            <text:span text:style-name="nadrukvet">Datum ontvangst aanvraag:</text:span> 19 maart 2026</text:p>
            <text:p text:style-name="common-al">
            <text:span text:style-name="nadrukvet">Datum besluit:</text:span> 6 mei 2026</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219198</text:span><text:line-break/><text:date style:data-style-name="dag" text:fixed="true" text:date-value="2026-05-08"/><text:line-break/><text:date style:data-style-name="jaar" text:fixed="true" text:date-value="2026-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9198</text:span><text:date style:data-style-name="nicedate" text:fixed="true" text:date-value="2026-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9198</text:span><text:date style:data-style-name="nicedate" text:fixed="true" text:date-value="2026-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4/xml/MC-DRP-OmgevingsvergunningAfhandelingplan-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02336</meta:user-defined>
    <dc:language>nl</dc:language>
    <meta:user-defined meta:name="DC.title">Hoogbrugstraat 16B, 6221CR Maastricht. Besluit omgevingsvergunning verleend, het realiseren van een uitbreiding naar 5 logieskamers</meta:user-defined>
    <meta:user-defined meta:name="OVERHEIDop.locatietype/OVERHEIDop.gebiedsmarkering">GeometrieRef</meta:user-defined>
    <meta:user-defined meta:name="DCTERMS.W3CDTF/DCTERMS.available">2026-05-08</meta:user-defined>
    <meta:user-defined meta:name="DCTERMS.W3CDTF/OVERHEIDop.jaargang">2026</meta:user-defined>
    <meta:user-defined meta:name="OVERHEIDop.externeBijlage">Afwijkvergunning|exb-2026-16335</meta:user-defined>
    <meta:user-defined meta:name="OVERHEIDop.publicationIssue">219198</meta:user-defined>
    <meta:user-defined meta:name="OVERHEIDop.GmbID/DC.identifier">gmb-2026-219198</meta:user-defined>
    <meta:user-defined meta:name="OVERHEIDop.versieInformatie"/>
  </office:meta>
</office:document-meta>
</file>