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Paardenmarkt Heenvliet - In en rondom ker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Paardenmarkt Heenvliet. </text:p>
            <text:p text:style-name="tussenkopcur">Waar</text:p>
            <text:p text:style-name="common-al">In en rondom kern Heenvliet.</text:p>
            <text:p text:style-name="tussenkopcur">Datum en tijd ontheffing</text:p>
            <text:p text:style-name="tussenkopcur">22 mei 2026 van 19:00 – 02:00 uur</text:p>
            <text:p text:style-name="tussenkopcur">23 mei 2026 van 10:00 – 02:00 uur</text:p>
            <text:p text:style-name="tussenkopcur">24 mei 2026 van 10:00 – 02:00 uur</text:p>
            <text:p text:style-name="tussenkopcur">25 mei 2026 van 06:00 – 20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873.</text:p>
            <text:p text:style-name="tussenkopcur">Datum ontvangst</text:p>
            <text:p text:style-name="common-al">5 maart 2026.</text:p>
            <text:p text:style-name="tussenkopcur">Datum besluit</text:p>
            <text:p text:style-name="common-al">29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e datum van het besluit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  <text:list-item text:style-override="id1-3-2-1-1-22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1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873</meta:user-defined>
    <dc:language>nl</dc:language>
    <meta:user-defined meta:name="OVERHEIDop.locatietype/OVERHEIDop.gebiedsmarkering">Buurt</meta:user-defined>
    <meta:user-defined meta:name="DC.title">Gemeente Nissewaard – bekendmaking ontheffing geluidshinder Stichting Paardenmarkt Heenvliet - In en rondom kern Heenvlie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95</meta:user-defined>
    <meta:user-defined meta:name="OVERHEIDop.GmbID/DC.identifier">gmb-2026-219195</meta:user-defined>
    <meta:user-defined meta:name="OVERHEIDop.versieInformatie"/>
  </office:meta>
</office:document-meta>
</file>