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iverse gevelkozijnen, het plaatsen van een erker aan de linker zijgevel en het uitbreiden van de 1e verdieping (dakopbouw) - de Voscuyl 1 2341BJ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e Voscuyl 1 2341BJ Oegstgeest - het wijzigen van diverse gevelkozijnen, het plaatsen van een erker aan de linker zijgevel en het uitbreiden van de 1e verdieping (dakopbouw) (06-05-2026/ Z/26/23141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1919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9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9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1412</meta:user-defined>
    <meta:user-defined meta:name="DCTERMS.abstract">het wijzigen van diverse gevelkozijnen, het plaatsen van een erker aan de linker zijgevel en het uitbreiden van de 1e verdieping (dakopbouw)</meta:user-defined>
    <dc:language>nl</dc:language>
    <meta:user-defined meta:name="OVERHEIDop.locatietype/OVERHEIDop.gebiedsmarkering">Vlak</meta:user-defined>
    <meta:user-defined meta:name="OVERHEIDop.locatietype/OVERHEIDop.gebiedsmarkering">Punt</meta:user-defined>
    <meta:user-defined meta:name="DC.title">Toestemming voor het wijzigen van diverse gevelkozijnen, het plaatsen van een erker aan de linker zijgevel en het uitbreiden van de 1e verdieping (dakopbouw) - de Voscuyl 1 2341BJ Oegstgeest</meta:user-defined>
    <meta:user-defined meta:name="DCTERMS.W3CDTF/DCTERMS.available">2026-05-08</meta:user-defined>
    <meta:user-defined meta:name="DCTERMS.W3CDTF/OVERHEIDop.jaargang">2026</meta:user-defined>
    <meta:user-defined meta:name="OVERHEIDop.publicationIssue">219192</meta:user-defined>
    <meta:user-defined meta:name="OVERHEIDop.GmbID/DC.identifier">gmb-2026-219192</meta:user-defined>
    <meta:user-defined meta:name="OVERHEIDop.versieInformatie"/>
  </office:meta>
</office:document-meta>
</file>