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lendrechtstraat 25-H 1078T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noeien van een gewone hazelaar, staande in de achtertuin.</text:p>
            <text:p text:style-name="common-al">Besluit: verleend</text:p>
            <text:p text:style-name="common-al">Besluit verzonden op: 04-05-2026</text:p>
            <text:p text:style-name="common-al">Zaakadres: Holendrechtstraat 25-H 1078TP Amsterdam</text:p>
            <text:p text:style-name="common-al">Zaaknummer: Z2026-016867</text:p>
            <text:p text:style-name="common-al">DSO-nummer: 202604160024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6867"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1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867</meta:user-defined>
    <meta:user-defined meta:name="DCTERMS.abstract">snoeien van een gewone hazelaar,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olendrechtstraat 25-H 1078TP Amsterdam</meta:user-defined>
    <meta:user-defined meta:name="DCTERMS.W3CDTF/DCTERMS.available">2026-05-08</meta:user-defined>
    <meta:user-defined meta:name="DCTERMS.W3CDTF/OVERHEIDop.jaargang">2026</meta:user-defined>
    <meta:user-defined meta:name="OVERHEIDop.publicationIssue">219191</meta:user-defined>
    <meta:user-defined meta:name="OVERHEIDop.GmbID/DC.identifier">gmb-2026-219191</meta:user-defined>
    <meta:user-defined meta:name="OVERHEIDop.versieInformatie"/>
  </office:meta>
</office:document-meta>
</file>