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Molenweg 137, Aalsmeerderbrug -  omgevingsvergunning Kruimelpark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omgevingsvergunning van Kruimelpark B.V. van 10 oktober 2014, kenmerk 2014- 0011470. De vergunninghouder heeft aangegeven geen handelingen (meer) te verrichten met gebruikmaking van de omgevingsvergunning milieu, voor de productie van verven, kitten, lakken en aanverwante materialen, aan de Molenweg 137 te Aalsmeerderbrug.</text:p>
            <text:p text:style-name="common-al">Aanvrager: Kruimelpark B.V.</text:p>
            <text:p text:style-name="common-al">Zaaknummer: 13804842</text:p>
            <text:p text:style-name="common-al">Uitkomst besluit: ingetrokken</text:p>
            <text:p text:style-name="common-al">Datum besluit: 09-01-2026</text:p>
            <text:p text:style-name="common-al">Bezwaar in te dienen tot en met: 20-02-2026</text:p>
            <text:p text:style-name="common-al">Namens: Gemeente Haarlemmermeer</text:p>
            <text:p text:style-name="common-al">Wilt u de gepubliceerde documenten behorende bij deze bekendmaking in zien, klik dan <text:a xlink:href="https://edataloket.odnzkg.nl/?q=%7B%22search%22%3A%221380484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1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04842</meta:user-defined>
    <meta:user-defined meta:name="DCTERMS.abstract">Intrekking omgevingsvergunning Kruimelpark B.V.</meta:user-defined>
    <dc:language>nl</dc:language>
    <meta:user-defined meta:name="OVERHEIDop.locatietype/OVERHEIDop.gebiedsmarkering">Vlak</meta:user-defined>
    <meta:user-defined meta:name="OVERHEIDop.locatietype/OVERHEIDop.gebiedsmarkering">Punt</meta:user-defined>
    <meta:user-defined meta:name="DC.title">Vergunning ingetrokken - Molenweg 137, Aalsmeerderbrug -  omgevingsvergunning Kruimelpark B.V.</meta:user-defined>
    <meta:user-defined meta:name="DCTERMS.W3CDTF/DCTERMS.available">2026-01-19</meta:user-defined>
    <meta:user-defined meta:name="DCTERMS.W3CDTF/OVERHEIDop.jaargang">2026</meta:user-defined>
    <meta:user-defined meta:name="OVERHEIDop.publicationIssue">21919</meta:user-defined>
    <meta:user-defined meta:name="OVERHEIDop.GmbID/DC.identifier">gmb-2026-21919</meta:user-defined>
    <meta:user-defined meta:name="OVERHEIDop.versieInformatie"/>
  </office:meta>
</office:document-meta>
</file>