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17">
      <text:list-level-style-bullet text:bullet-char="•" text:level="1">
        <style:list-level-properties text:min-label-width="10mm"/>
      </text:list-level-style-bullet>
    </text:list-style>
    <text:list-style style:name="id1-3-2-2-1-17-1">
      <text:list-level-style-bullet text:bullet-char="•" text:level="1">
        <style:list-level-properties text:min-label-width="10mm"/>
      </text:list-level-style-bullet>
    </text:list-style>
    <text:list-style style:name="id1-3-2-2-1-17-2">
      <text:list-level-style-bullet text:bullet-char="•" text:level="1">
        <style:list-level-properties text:min-label-width="10mm"/>
      </text:list-level-style-bullet>
    </text:list-style>
    <text:list-style style:name="id1-3-2-2-1-17-3">
      <text:list-level-style-bullet text:bullet-char="•" text:level="1">
        <style:list-level-properties text:min-label-width="10mm"/>
      </text:list-level-style-bullet>
    </text:list-style>
    <text:list-style style:name="id1-3-2-2-1-17-4">
      <text:list-level-style-bullet text:bullet-char="•" text:level="1">
        <style:list-level-properties text:min-label-width="10mm"/>
      </text:list-level-style-bullet>
    </text:list-style>
    <text:list-style style:name="id1-3-2-2-1-17-5">
      <text:list-level-style-bullet text:bullet-char="•" text:level="1">
        <style:list-level-properties text:min-label-width="10mm"/>
      </text:list-level-style-bullet>
    </text:list-style>
    <text:list-style style:name="id1-3-2-2-1-17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toezichthouder groenbeheer 2024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<text:span text:style-name="nadrukvet">teamleider</text:span> van het <text:span text:style-name="nadrukvet">Team Buitendienst</text:span> van de gemeente Midden-Drenthe; </text:p>
            <text:p text:style-name="al"/>
            <text:p text:style-name="al">daartoe gemandateerd door het college van burgemeester en wethouders en de burgemeester van de gemeente Midden-Drenthe, ieder voor het zijn bevoegdheid aangaat, in het Algemeen mandaatbesluit Midden-Drenthe 2024;</text:p>
            <text:p text:style-name="al"/>
            <text:p text:style-name="al">gelet op: </text:p>
            <text:list text:style-name="id1-3-2-2-1-8">
              <text:list-item text:style-override="id1-3-2-2-1-8-1">
                <text:number>•</text:number>
                <text:p text:style-name="al">titel 5.2 van de Algemene wet bestuursrecht;</text:p>
              </text:list-item>
              <text:list-item text:style-override="id1-3-2-2-1-8-2">
                <text:number>•</text:number>
                <text:p text:style-name="al">artikel 2.1, artikel 5.5, artikel 5.34 en artikel 18.6 van de Omgevingswet;</text:p>
              </text:list-item>
              <text:list-item text:style-override="id1-3-2-2-1-8-3">
                <text:number>•</text:number>
                <text:p text:style-name="al">artikel 11:2 van de Verordening Leefomgeving Midden-Drenthe 2024, en </text:p>
              </text:list-item>
              <text:list-item text:style-override="id1-3-2-2-1-8-4">
                <text:number>•</text:number>
                <text:p text:style-name="al">artikel 6:2 van de Algemene plaatselijke verordening Midden-Drenthe 2020,</text:p>
              </text:list-item>
            </text:list>
            <text:p text:style-name="al"/>
            <text:p text:style-name="al">
            <text:span text:style-name="nadrukvet">besluit: </text:span>
          </text:p>
            <text:p text:style-name="al"/>
            <text:p text:style-name="al">aan te wijzen als: </text:p>
            <text:p text:style-name="al"/>
            <text:p text:style-name="al">
            <text:span text:style-name="nadrukvet">toezichthouder</text:span>
          </text:p>
            <text:p text:style-name="al"/>
            <text:p text:style-name="al">belast met het toezicht op de naleving van het bepaalde bij of krachtens de: </text:p>
            <text:list text:style-name="id1-3-2-2-1-17">
              <text:list-item text:style-override="id1-3-2-2-1-17-1">
                <text:number>•</text:number>
                <text:p text:style-name="al">Omgevingswet, voor zover het gaat om de artikelen 1.6, 1.7 en 1.7a; </text:p>
              </text:list-item>
              <text:list-item text:style-override="id1-3-2-2-1-17-2">
                <text:number>•</text:number>
                <text:p text:style-name="al">bij het Omgevingsplan bepaalde regels ten aanzien van de bescherming van houtopstanden en gemeentelijke plantsoenen en ander openbaar groen;</text:p>
              </text:list-item>
              <text:list-item text:style-override="id1-3-2-2-1-17-3">
                <text:number>•</text:number>
                <text:p text:style-name="al">bij het Omgevingsplan bepaalde regels ten aanzien van activiteiten die gevolgen hebben op houtopstanden en gemeentelijke plantsoenen en openbaar groen;  </text:p>
              </text:list-item>
              <text:list-item text:style-override="id1-3-2-2-1-17-4">
                <text:number>•</text:number>
                <text:p text:style-name="al">Verordening Leefomgeving Midden-Drenthe 2024, voor zover het gaat om Hoofdstuk II met uitzondering van afdeling 7, en voorts de artikelen 5:1, 5:3, 6:2, 6:3, 7:1 en 7:2; </text:p>
              </text:list-item>
              <text:list-item text:style-override="id1-3-2-2-1-17-5">
                <text:number>•</text:number>
                <text:p text:style-name="al">Omgevingsvergunningen met betrekking tot (omgevingsplan)activiteiten ten aanzien van het vellen van houtopstanden en het aanbrengen van houtopstanden;</text:p>
              </text:list-item>
              <text:list-item text:style-override="id1-3-2-2-1-17-6">
                <text:number>•</text:number>
                <text:p text:style-name="al">Algemene plaatselijke verordening Midden-Drenthe 2020, voor zover het gaat om de artikelen 2:18, 2:42, 2:43, 2:45, 2:47, 2:47a, 2:58 en 4:8;</text:p>
              </text:list-item>
            </text:list>
            <text:p text:style-name="al"/>
            <text:p text:style-name="al">de heer <text:span text:style-name="nadrukvet">G. Nijman</text:span>, werkzaam bij de gemeente Midden-Drenthe in de functie van Beheerder Bomen en Toezichthouder, </text:p>
            <text:p text:style-name="al"/>
            <text:p text:style-name="al">en te bepalen dat de toezichthouder de bevoegdheden heeft van de toezichthouder als genoemd in titel 5.2 Algemene wet bestuursrecht.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eilen, 12 april 2024</text:span></text:p>
            <text:p><text:span text:style-name="functie"/></text:p>
            <text:p><text:span text:style-name="functie">De teamleider Buitendienst</text:span></text:p>
            <text:p><text:span text:style-name="functie"/></text:p>
            <text:p><text:span text:style-name="functie"/></text:p>
            <text:p><text:span text:style-name="functie">B. Stah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19188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188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188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Midden-Drenth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DC.source">artikel 2.1 van de Omgevingswet]|[1.0:c:BWBR0037885&amp;artikel=2.1&amp;g=2026-02-18</meta:user-defined>
    <meta:user-defined meta:name="DC.source">artikel 5.5 van de Omgevingswet]|[1.0:c:BWBR0037885&amp;artikel=5.5&amp;g=2026-02-18</meta:user-defined>
    <meta:user-defined meta:name="DC.source">artikel 5.34 van de Omgevingswet]|[1.0:c:BWBR0037885&amp;artikel=5.34&amp;g=2026-02-18</meta:user-defined>
    <meta:user-defined meta:name="DC.source">artikel 18.6 van de Omgevingswet]|[1.0:c:BWBR0037885&amp;artikel=18.6&amp;g=2026-02-18</meta:user-defined>
    <dc:language>nl</dc:language>
    <meta:user-defined meta:name="OVERHEIDop.locatietype/OVERHEIDop.gebiedsmarkering">Gemeente</meta:user-defined>
    <meta:user-defined meta:name="DC.title">Aanwijzingsbesluit toezichthouder groenbeheer 2024</meta:user-defined>
    <meta:user-defined meta:name="DCTERMS.W3CDTF/DCTERMS.available">2026-05-11</meta:user-defined>
    <meta:user-defined meta:name="DCTERMS.W3CDTF/OVERHEIDop.jaargang">2026</meta:user-defined>
    <meta:user-defined meta:name="OVERHEIDop.publicationIssue">219188</meta:user-defined>
    <meta:user-defined meta:name="OVERHEIDop.GmbID/DC.identifier">gmb-2026-219188</meta:user-defined>
    <meta:user-defined meta:name="OVERHEIDop.versieInformatie"/>
  </office:meta>
</office:document-meta>
</file>